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2028725B69A.jpg"/>
  <manifest:file-entry manifest:media-type="image/jpeg" manifest:full-path="Pictures/10000000000009B00000026DF31CD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text:number-lines="false" text:line-number="0"/>
    </style:style>
    <style:style style:name="P2" style:family="paragraph" style:parent-style-name="Footer">
      <style:paragraph-properties fo:margin-top="0cm" fo:margin-bottom="0.353cm" text:number-lines="false" text:line-number="0"/>
    </style:style>
    <style:style style:name="P3" style:family="paragraph" style:parent-style-name="Standard">
      <style:paragraph-properties fo:margin-top="0cm" fo:margin-bottom="0.353cm" fo:text-align="center" style:justify-single-word="false"/>
      <style:text-properties fo:color="#999999"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9"><text:span text:style-name="T1">KARTA PRZYJĘCIA DZIECKA </text:span><text:span text:style-name="T2"><text:s text:c="8"/></text:span><text:span text:style-name="T3"><text:s text:c="21"/><text:tab/> <text:s text:c="5"/></text:span></text:p>
      <text:p text:style-name="P4">Rok przedszkolny 2021 / 2022</text:p>
      <text:p text:style-name="P6"/>
      <text:p text:style-name="P5">Imię i nazwisko Dziecka</text:p>
      <text:p text:style-name="P5"/>
      <text:p text:style-name="P5">Data i miejsce urodzenia Dziecka </text:p>
      <text:p text:style-name="P5"/>
      <text:p text:style-name="P5">Adres zamieszkania Dziecka </text:p>
      <text:p text:style-name="P5"/>
      <text:p text:style-name="P5">Adres zameldowania Dziecka</text:p>
      <text:p text:style-name="P5"/>
      <text:p text:style-name="P5">Pesel Dziecka </text:p>
      <text:p text:style-name="P5"/>
      <text:p text:style-name="P5">Imię i nazwisko Opiekuna Prawnego I</text:p>
      <text:p text:style-name="P5"/>
      <text:p text:style-name="P5">Miejsce pracy Opiekuna Prawnego I</text:p>
      <text:p text:style-name="P5"/>
      <text:p text:style-name="P5">Imię i nazwisko Opiekuna Prawnego II</text:p>
      <text:p text:style-name="P5"/>
      <text:p text:style-name="P5">Miejsce pracy Opiekuna Prawnego II </text:p>
      <text:p text:style-name="P5"/>
      <text:p text:style-name="P5">Choroby Dziecka </text:p>
      <text:p text:style-name="P5"/>
      <text:p text:style-name="P5">Telefon do Opiekuna Prawnego I </text:p>
      <text:p text:style-name="P5"/>
      <text:p text:style-name="P5">Telefon do Opiekuna Prawnego II </text:p>
      <text:p text:style-name="P5"/>
      <text:p text:style-name="P5">Aktywny adres mailowy Opiekuna Prawnego I </text:p>
      <text:p text:style-name="P5"/>
      <text:p text:style-name="P5">Aktywny adres mailowy Opiekuna Prawnego II</text:p>
      <text:p text:style-name="P5"/>
      <text:p text:style-name="P5">Orzeczenie o stopniu niepełnosprawności Dziecka: tak / nie (Zaznacz właściwe)</text:p>
      <text:p text:style-name="P5"/>
      <text:p text:style-name="P5"/>
      <text:p text:style-name="P8"><text:s text:c="2"/>________________________________<text:tab/> <text:tab/>________________________________</text:p>
      <text:p text:style-name="P3">(Data i podpis Rodzica) <text:tab/><text:tab/> <text:s text:c="28"/>(Data zapisu Dziec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text:number-lines="false" text:line-number="0"/>
    </style:style>
    <style:style style:name="MP2" style:family="paragraph" style:parent-style-name="Footer">
      <style:paragraph-properties fo:margin-top="0cm" fo:margin-bottom="0.353cm" text:number-lines="false" text:line-number="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5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5cm" fo:margin-left="0cm" fo:margin-right="0cm" fo:margin-bottom="2.776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3.4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5.998cm" svg:height="4.006cm" draw:z-index="1"><draw:image xlink:href="Pictures/10000000000009B00000026DF31CDA6A.jpg" xlink:type="simple" xlink:show="embed" xlink:actuate="onLoad"/></draw:frame><draw:frame draw:style-name="Mfr2" draw:name="grafika2" text:anchor-type="char" svg:y="25.245cm" svg:width="15.981cm" svg:height="3.297cm" draw:z-index="0"><draw:image xlink:href="Pictures/10000000000009B0000002028725B69A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ywatny</meta:initial-creator>
    <meta:creation-date>2010-03-29T18:05:00</meta:creation-date>
    <dc:creator>Kornela  Wieczorek</dc:creator>
    <dc:date>2021-01-08T15:30:01.27</dc:date>
    <meta:print-date>2017-01-13T09:05:00</meta:print-date>
    <meta:editing-cycles>23</meta:editing-cycles>
    <meta:editing-duration>PT11M44S</meta:editing-duration>
    <meta:generator>OpenOffice/4.1.3$Win32 OpenOffice.org_project/413m1$Build-9783</meta:generator>
    <meta:document-statistic meta:table-count="0" meta:image-count="2" meta:object-count="0" meta:page-count="1" meta:paragraph-count="19" meta:word-count="90" meta:character-count="735"/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